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"/></text:span><text:span text:style-name="T3">Lp.</text:span><text:span text:style-name="T4"><text:s/></text:span><text:span text:style-name="T5">rejestru</text:span><text:span text:style-name="T6"><text:s text:c="61"/></text:span><text:span text:style-name="T7"><text:s text:c="15"/></text:span><text:span text:style-name="T8"><text:s text:c="2"/>Miejscowość…………………. , dnia ………… roku</text:span></text:p>
      <text:p text:style-name="P9"><text:span text:style-name="T10">.....................</text:span></text:p>
      <text:p text:style-name="P11">Do Dyrektora</text:p>
      <text:p text:style-name="P12">Wojskowej Specjalistycznej</text:p>
      <text:p text:style-name="P13">Przychodni Lekarskiej<text:s/>SPZOZ</text:p>
      <text:p text:style-name="P14">Al. Żołnierza 37</text:p>
      <text:p text:style-name="P15">73-110 Stargard</text:p>
      <text:p text:style-name="P16"/>
      <text:p text:style-name="P17"><text:span text:style-name="T18">Wniosek pacjenta o udostępnienie<text:s/></text:span><text:span text:style-name="T19"><text:s/>dokumentacji medycznej</text:span></text:p>
      <text:p text:style-name="Standard"><text:span text:style-name="T20"><text:s text:c="16"/></text:span><text:span text:style-name="T21"><text:s text:c="2"/></text:span></text:p>
      <text:p text:style-name="P22"/>
      <text:p text:style-name="P23">Pacjenta(imię<text:s/>i nazwisko) ...........................................................................................................................................</text:p>
      <text:p text:style-name="P24"/>
      <text:p text:style-name="P25">PESEL:........................................................ Data urodzenia …………………………………..................................</text:p>
      <text:p text:style-name="P26"/>
      <text:p text:style-name="P27">Adres:...........................................................................................................................................................................</text:p>
      <text:p text:style-name="P28"/>
      <text:p text:style-name="P29">Telefon kontaktowy.....................................................................................................................................................</text:p>
      <text:p text:style-name="P30"/>
      <text:p text:style-name="P31"><text:s text:c="13"/>Na podstawie art. 26 ust. 1 ustawy z dnia 6 listopada 2008 r. o prawach pacjenta i Rzeczniku Praw Pacjenta<text:s/></text:p>
      <text:p text:style-name="Standard"><text:span text:style-name="T32">(tekst jedn. : Dz. U. z 2012 r. poz. 159) wnoszę o udostępnienie dokumentacji medyc</text:span><text:span text:style-name="T33">znej dotyczącej przebiegu mojego leczenia</text:span><text:span text:style-name="T34">.<text:s/></text:span><text:span text:style-name="T35"><text:s/>Informuję, że wnoszę o udostępnienie w formie wydania<text:s/></text:span><text:span text:style-name="T36">kopii /wyciągu /odpisu</text:span><text:span text:style-name="T37"><text:s/></text:span><text:span text:style-name="T38">/wydruku</text:span><text:span text:style-name="T39"><text:s/></text:span><text:span text:style-name="T40">/ <text:s/>wglądu do ory</text:span><text:span text:style-name="T41">ginału dokumentacji, <text:s/>(właściwe proszę zakreślić).</text:span></text:p>
      <text:p text:style-name="P42"/>
      <text:p text:style-name="P43">Proszę o dokumentację z leczenia w Poradni.....................................................................................</text:p>
      <text:p text:style-name="P44"/>
      <text:p text:style-name="P45">Za okres od: …………………………………… do ………………………………………………..</text:p>
      <text:p text:style-name="P46"><text:tab/><text:tab/><text:tab/><text:tab/><text:tab/><text:tab/><text:tab/></text:p>
      <text:p text:style-name="P47"><text:s/>- dokumentację odbiorę osobiście<text:s/></text:p>
      <text:p text:style-name="P48"><text:s/>-<text:s/>dokumentację proszę wysłać listem poleconym na wskazany adres za pobraniem pocztowym<text:line-break/><text:s/>-<text:s/>dokumentację proszę wydać osobie upoważnionej przeze mnie na podstawie pisemnego upoważnienia<text:line-break/><text:s/><text:s text:c="2"/>zawierającego co najmniej imię i nazwisko oraz nr dowodu osobistego osoby upoważnionej.<text:tab/><text:tab/><text:tab/><text:tab/><text:tab/>( właściwe proszę zaznaczyć X <text:s/>)</text:p>
      <text:p text:style-name="P49"/>
      <text:p text:style-name="P50"><text:s text:c="15"/><text:s/>Oświadczam, że rozumiem, iż udostępnienie dokumentacji jest odpłatne, a w razie przesłania dokumentacji drogą pocztową poniosę także koszt przesyłki w kwocie odpowiadającej cenie przesyłki ustalonej przez operatora pocztowego<text:line-break/><text:tab/><text:tab/><text:tab/><text:tab/><text:tab/><text:s text:c="8"/>.............................................</text:p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Podpis Pacjenta</text:span></text:p>
      <text:p text:style-name="P58"/>
      <text:p text:style-name="P59">Wyrażam zgodę na udostępnienie<text:s/>dokumentacji medycznej.</text:p>
      <text:p text:style-name="P60"/>
      <text:p text:style-name="P61"/>
      <text:p text:style-name="Standard"><text:span text:style-name="T62">............</text:span><text:span text:style-name="T63">.......................................................</text:span><text:span text:style-name="T64"><text:line-break/></text:span><text:span text:style-name="T65">(dyrektor przychodni lub osoba upoważniona)</text:span></text:p>
      <text:p text:style-name="P66"/>
      <text:p text:style-name="P67"><text:s/><text:tab/><text:tab/><text:tab/><text:tab/></text:p>
      <text:p text:style-name="P68">Pobrano opłatę w wysokości<text:line-break/><text:line-break/>..................s...............</text:p>
      <text:p text:style-name="P69"/>
      <text:p text:style-name="P70"><text:tab/><text:tab/><text:tab/><text:tab/><text:tab/><text:tab/>Otrzymałem<text:tab/></text:p>
      <text:p text:style-name="Standard"><text:span text:style-name="T71">...........................................................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line-break/></text:span><text:span text:style-name="T81">Data i podpis osoby wydającej dokumentację.</text:span><text:span text:style-name="T82"><text:tab/></text:span><text:span text:style-name="T83"><text:tab/>.............................................................</text:span><text:span text:style-name="T84"><text:line-break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data i podpis pacj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EndnoteSymbol" style:display-name="Endnote Symbol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0.3937in" fo:margin-bottom="0.4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ulina Sierota</dc:creator>
    <meta:creation-date>2007-10-24T09:44:00Z</meta:creation-date>
    <dc:date>2017-03-07T10:56:00Z</dc:date>
    <meta:print-date>2017-03-07T10:42:00Z</meta:print-date>
    <meta:template xlink:href="Normal" xlink:type="simple"/>
    <meta:editing-cycles>20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693" meta:row-count="19" meta:non-whitespace-character-count="2313"/>
  </office:meta>
</office:document-meta>
</file>